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A5A5A5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1. Urządzeni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Procesor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Model płyty głównej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Model karty graficznej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Pamięć operacyjna (RAM)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Szczegóły pamięci RAM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Dysk twardy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Dysk SSD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Karta sieciowa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Szczegóły dysku SSD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Dodatkowe informacje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2. Urządzeni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Procesor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Model płyty głównej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Model karty graficznej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Pamięć operacyjna (RAM)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Szczegóły pamięci RAM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Dysk twardy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Dysk SSD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Karta sieciowa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Szczegóły dysku SSD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Dodatkowe informacje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3. Urządzeni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Procesor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Model płyty głównej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Model karty graficznej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Pamięć operacyjna (RAM)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Szczegóły pamięci RAM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Dysk twardy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Dysk SSD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Karta sieciowa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Szczegóły dysku SSD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Dodatkowe informacje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4. Urządzeni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Procesor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Model płyty głównej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Model karty graficznej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Pamięć operacyjna (RAM)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Szczegóły pamięci RAM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Dysk twardy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Dysk SSD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Karta sieciowa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Szczegóły dysku SSD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Dodatkowe informacje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5. Urządzeni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Procesor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Model płyty głównej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Model karty graficznej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Pamięć operacyjna (RAM)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Szczegóły pamięci RAM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Dysk twardy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Dysk SSD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Karta sieciowa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Szczegóły dysku SSD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Dodatkowe informacje</text:p>
          </table:table-cell>
          <table:table-cell table:style-name="ce2"/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Łukasz Krawczyk</meta:initial-creator>
    <dc:creator>Łukasz Krawczyk</dc:creator>
    <meta:creation-date>2019-11-05T18:42:26Z</meta:creation-date>
    <dc:date>2019-11-05T18:52:27Z</dc:date>
  </office:meta>
</office:document-meta>
</file>